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e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style="normal" fo:font-weight="normal" style:font-size-asian="18pt" style:font-size-complex="18pt"/>
    </style:style>
    <style:style style:name="P2" style:family="paragraph" style:parent-style-name="Standard">
      <style:text-properties style:font-name="Comic Sans MS" fo:font-size="14pt" fo:font-style="normal" fo:font-weight="normal" style:font-size-asian="16pt" style:font-size-complex="16pt"/>
    </style:style>
    <style:style style:name="P3" style:family="paragraph" style:parent-style-name="Standard">
      <style:text-properties style:font-name="Comic Sans MS" fo:font-size="14pt" fo:font-style="normal" fo:font-weight="normal" style:font-size-asian="8pt" style:font-size-complex="8pt"/>
    </style:style>
    <style:style style:name="P4" style:family="paragraph" style:parent-style-name="Standard">
      <style:text-properties style:font-name="Comic Sans MS" fo:font-size="14pt" fo:font-style="normal" fo:font-weight="bold" style:font-size-asian="18pt" style:font-size-complex="18pt"/>
    </style:style>
    <style:style style:name="P5" style:family="paragraph" style:parent-style-name="Standard">
      <style:text-properties fo:font-size="14pt" fo:font-style="normal" fo:font-weight="normal"/>
    </style:style>
    <style:style style:name="P6" style:family="paragraph" style:parent-style-name="Standard">
      <style:text-properties style:font-name="Arial Black" fo:font-size="11pt" fo:font-style="normal" fo:font-weight="900"/>
    </style:style>
    <style:style style:name="P7" style:family="paragraph" style:parent-style-name="Standard">
      <style:text-properties style:font-name="Arial Black" fo:font-size="11pt" fo:font-style="normal" style:text-underline-style="solid" style:text-underline-width="bold" style:text-underline-color="font-color" fo:font-weight="900"/>
    </style:style>
    <style:style style:name="P8" style:family="paragraph" style:parent-style-name="Standard">
      <style:text-properties fo:font-size="15pt" fo:font-style="normal" style:text-underline-style="solid" style:text-underline-width="bold" style:text-underline-color="font-color" fo:font-weight="normal" style:font-size-asian="15pt" style:font-size-complex="15pt"/>
    </style:style>
    <style:style style:name="P9" style:family="paragraph" style:parent-style-name="Standard">
      <style:text-properties fo:font-size="13pt" fo:font-style="normal" fo:font-weight="normal" style:font-size-asian="13pt" style:font-size-complex="13pt"/>
    </style:style>
    <style:style style:name="P10" style:family="paragraph" style:parent-style-name="List_20_Paragraph">
      <style:text-properties style:font-name="Comic Sans MS" fo:font-size="14pt" fo:font-style="normal" fo:font-weight="normal" style:font-size-asian="16pt" style:font-size-complex="16pt"/>
    </style:style>
    <style:style style:name="P11" style:family="paragraph" style:parent-style-name="List_20_Paragraph" style:list-style-name="L1">
      <style:text-properties style:font-name="Comic Sans MS" fo:font-size="14pt" fo:font-style="normal" fo:font-weight="normal" style:font-size-asian="16pt" style:font-size-complex="16pt"/>
    </style:style>
    <style:style style:name="P12" style:family="paragraph" style:parent-style-name="List_20_Paragraph">
      <style:paragraph-properties fo:text-align="center" style:justify-single-word="false"/>
      <style:text-properties style:font-name="Comic Sans MS" fo:font-size="14pt" fo:font-style="normal" fo:font-weight="normal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style:font-size-asian="16pt" style:font-size-complex="16pt"/>
    </style:style>
    <style:style style:name="T4" style:family="text">
      <style:text-properties style:font-name="Comic Sans MS" style:font-size-asian="16pt" style:font-weight-asian="bold" style:font-size-complex="16pt"/>
    </style:style>
    <style:style style:name="T5" style:family="text">
      <style:text-properties style:font-name="Comic Sans MS" fo:font-weight="bold" style:font-size-asian="16pt" style:font-weight-asian="bold" style:font-size-complex="16pt"/>
    </style:style>
    <style:style style:name="T6" style:family="text">
      <style:text-properties style:font-name="Comic Sans MS" fo:font-weight="bold" style:font-size-asian="16pt" style:font-size-complex="16pt"/>
    </style:style>
    <style:style style:name="T7" style:family="text">
      <style:text-properties style:font-name="Comic Sans MS" style:text-underline-style="solid" style:text-underline-width="auto" style:text-underline-color="font-color" style:font-size-asian="16pt" style:font-weight-asian="bold" style:font-size-complex="16pt"/>
    </style:style>
    <style:style style:name="T8" style:family="text">
      <style:text-properties style:font-name="Comic Sans MS" fo:font-style="italic" fo:font-weight="bold" style:font-size-asian="16pt" style:font-weight-asian="bold" style:font-size-complex="16pt"/>
    </style:style>
    <style:style style:name="T9" style:family="text">
      <style:text-properties style:font-name="Comic Sans MS" fo:font-size="13pt" style:font-size-asian="13pt" style:font-size-complex="13pt"/>
    </style:style>
    <style:style style:name="T10" style:family="text">
      <style:text-properties style:font-name="Comic Sans MS" fo:font-size="13pt" style:font-size-asian="13pt" style:font-weight-asian="bold" style:font-size-complex="13pt"/>
    </style:style>
    <style:style style:name="T11" style:family="text">
      <style:text-properties style:font-name="Comic Sans MS" fo:font-size="13pt" fo:font-weight="bold" style:font-size-asian="13pt" style:font-weight-asian="bold" style:font-size-complex="13pt"/>
    </style:style>
    <style:style style:name="T12" style:family="text">
      <style:text-properties style:font-name="Comic Sans MS" fo:font-size="13pt" fo:font-weight="bold" style:font-size-asian="13pt" style:font-size-complex="13pt"/>
    </style:style>
    <style:style style:name="T13" style:family="text">
      <style:text-properties style:font-name="Comic Sans MS" style:font-weight-asian="bold"/>
    </style:style>
    <style:style style:name="T14" style:family="text">
      <style:text-properties style:font-name="Comic Sans MS" fo:font-size="15pt" style:text-underline-style="solid" style:text-underline-width="auto" style:text-underline-color="font-color" style:font-size-asian="15pt" style:font-weight-asian="bold" style:font-size-complex="15pt"/>
    </style:style>
    <style:style style:name="T15" style:family="text">
      <style:text-properties fo:font-size="14pt" fo:font-style="normal" fo:font-weight="normal"/>
    </style:style>
    <style:style style:name="T16" style:family="text">
      <style:text-properties style:font-name="Arial Black" fo:font-size="16pt" fo:font-style="normal" fo:font-weight="900"/>
    </style:style>
    <style:style style:name="T17" style:family="text">
      <style:text-properties style:font-name="Arial Black" fo:font-size="14pt" fo:font-style="normal" fo:font-weight="900"/>
    </style:style>
    <style:style style:name="T18" style:family="text">
      <style:text-properties style:font-name="Arial Black" fo:font-size="11pt" fo:font-style="normal" fo:font-weight="90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style="italic" fo:font-weight="bold" style:font-size-asian="13pt" style:font-size-complex="13pt"/>
    </style:style>
    <style:style style:name="T22" style:family="text">
      <style:text-properties fo:font-size="13pt" style:text-underline-style="solid" style:text-underline-width="bold" style:text-underline-color="font-color" style:font-size-asian="13pt" style:font-size-complex="13pt"/>
    </style:style>
    <style:style style:name="T23" style:family="text">
      <style:text-properties fo:font-style="italic" fo:font-weight="bold"/>
    </style:style>
    <style:style style:name="T24" style:family="text">
      <style:text-properties fo:font-weight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6pt" fo:font-style="italic" fo:font-weight="bold" style:font-size-asian="16pt" style:font-size-complex="16pt"/>
    </style:style>
    <style:style style:name="T28" style:family="text">
      <style:text-properties fo:font-size="16pt" fo:font-style="italic" style:text-underline-style="solid" style:text-underline-width="bold" style:text-underline-color="font-color" fo:font-weight="bold" style:font-size-asian="16pt" style:font-size-complex="16pt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size="15pt" fo:font-style="italic" fo:font-weight="bold" style:font-size-asian="15pt" style:font-size-complex="15pt"/>
    </style:style>
    <style:style style:name="T31" style:family="text">
      <style:text-properties fo:font-size="15pt" fo:font-style="italic" style:text-underline-style="solid" style:text-underline-width="bold" style:text-underline-color="font-color" fo:font-weight="bold" style:font-size-asian="15pt" style:font-size-complex="15pt"/>
    </style:style>
    <style:style style:name="T32" style:family="text">
      <style:text-properties fo:font-size="15pt" style:text-underline-style="solid" style:text-underline-width="bold" style:text-underline-color="font-color" style:font-size-asian="15pt" style:font-size-complex="15pt"/>
    </style:style>
    <style:style style:name="T33" style:family="text">
      <style:text-properties style:font-name="Arial" fo:font-size="13pt" style:font-size-asian="13pt" style:font-size-complex="13pt"/>
    </style:style>
    <style:style style:name="T34" style:family="text">
      <style:text-properties style:text-underline-style="solid" style:text-underline-width="bold" style:text-underline-color="font-color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2"/><text:span text:style-name="T15"><text:s text:c="3"/></text:span><text:span text:style-name="T18">parrocchia <text:s text:c="62"/>parrocchia <text:s text:c="10"/></text:span></text:p>
      <text:p text:style-name="P6"><text:s text:c="5"/><text:span text:style-name="T22">S. MARIA DI LORETO</text:span><text:span text:style-name="T20"> </text:span><text:span text:style-name="T23"><text:s/></text:span><text:s text:c="35"/><text:span text:style-name="T22">S. MARIA e S.CIRIACO <text:s/></text:span><text:span text:style-name="T34"><text:s text:c="8"/></text:span></text:p>
      <text:p text:style-name="P7"/>
      <text:p text:style-name="P5"><text:s text:c="41"/></text:p>
      <text:p text:style-name="P5"><text:s text:c="46"/><text:span text:style-name="T20">in collaborazione con : <text:s text:c="2"/></text:span><text:s text:c="8"/></text:p>
      <text:p text:style-name="P5"/>
      <text:p text:style-name="P5"><text:s text:c="3"/><text:span text:style-name="T28">comune di altidona - <text:s/>unione comuni valdaso <text:s/>- <text:s/>cooperativa millenium</text:span><text:span text:style-name="T31"> <text:s/></text:span><text:span text:style-name="T32"><text:s text:c="5"/></text:span></text:p>
      <text:p text:style-name="P8"/>
      <text:p text:style-name="P5"><text:s text:c="52"/><text:span text:style-name="T24">presentano : <text:s text:c="2"/></text:span></text:p>
      <text:p text:style-name="P5"/>
      <text:p text:style-name="P5"><text:s/><text:span text:style-name="T25">a </text:span><text:span text:style-name="T26">Marina di Altidona</text:span><text:span text:style-name="T25"> l' </text:span><text:span text:style-name="T27">ORATORIO DON BOSCO </text:span></text:p>
      <text:p text:style-name="P5"><text:s/><text:span text:style-name="T9">Aperto nei giorni </text:span><text:span text:style-name="T11">lunedì</text:span><text:span text:style-name="T12"> </text:span><text:span text:style-name="T9">e </text:span><text:span text:style-name="T11">giovedì</text:span><text:span text:style-name="T12"> </text:span><text:span text:style-name="T9">dalle ore </text:span><text:span text:style-name="T11">16:30</text:span><text:span text:style-name="T9"> alle ore </text:span><text:span text:style-name="T11">19:30</text:span><text:span text:style-name="T10">; l'apertura</text:span><text:span text:style-name="T9"> avrà inizio </text:span><text:span text:style-name="T11">lunedì 20 aprile! </text:span></text:p>
      <text:p text:style-name="P9"><text:span text:style-name="T13"><text:s text:c="3"/></text:span></text:p>
      <text:p text:style-name="P5"><text:span text:style-name="T4"/></text:p>
      <text:p text:style-name="P5"><text:span text:style-name="T4">Ad </text:span><text:span text:style-name="T14">Altidona Paese </text:span><text:span text:style-name="T4">l' </text:span><text:span text:style-name="T8">ORATORIO MARIA MANÙ <text:s text:c="2"/></text:span></text:p>
      <text:p text:style-name="P5"><text:span text:style-name="T9">Aperto nei giorni </text:span><text:span text:style-name="T11">martedì</text:span><text:span text:style-name="T9"> e </text:span><text:span text:style-name="T11">venerdì</text:span><text:span text:style-name="T12"> </text:span><text:span text:style-name="T9">dalle ore </text:span><text:span text:style-name="T11">16:30</text:span><text:span text:style-name="T12"> </text:span><text:span text:style-name="T9">alle ore </text:span><text:span text:style-name="T11">19:30;</text:span><text:span text:style-name="T10"> </text:span><text:span text:style-name="T9">il</text:span><text:span text:style-name="T10"> </text:span><text:span text:style-name="T9">centro avrà inizio </text:span><text:span text:style-name="T11">martedì 21 aprile! </text:span><text:span text:style-name="T5"><text:s/></text:span></text:p>
      <text:p text:style-name="P5"><text:span text:style-name="T4"/></text:p>
      <text:p text:style-name="P5"><text:span text:style-name="T4"><text:tab/></text:span></text:p>
      <text:p text:style-name="P5"><text:span text:style-name="T3">All’ interno dei due oratori troverete </text:span><text:span text:style-name="T5">biliardini</text:span><text:span text:style-name="T6">, </text:span><text:span text:style-name="T5">tavoli da ping</text:span><text:span text:style-name="T4"> </text:span><text:span text:style-name="T5">pong</text:span><text:span text:style-name="T6">, </text:span><text:span text:style-name="T5">play station</text:span><text:span text:style-name="T6">, <text:s/></text:span><text:span text:style-name="T5">giochi da tavolo</text:span><text:span text:style-name="T6"> </text:span><text:span text:style-name="T3"><text:s/>ma soprattutto la possibilità di trascorrere </text:span><text:span text:style-name="T6">in </text:span><text:span text:style-name="T5">compagnia</text:span><text:span text:style-name="T6"> piacevoli e divertenti pomeriggi!!!</text:span></text:p>
      <text:p text:style-name="P4"/>
      <text:p text:style-name="P2">Per ulteriori informazioni:</text:p>
      <text:p text:style-name="P3"/>
      <text:list xml:id="list40455142" text:style-name="L1">
        <text:list-item>
          <text:p text:style-name="P11">Di Pasquale Debora <text:s text:c="5"/>338-7588507</text:p>
        </text:list-item>
        <text:list-item>
          <text:p text:style-name="P11">Don Johnny <text:s text:c="17"/>349-7811963</text:p>
        </text:list-item>
        <text:list-item>
          <text:p text:style-name="P11">Pennesi Sonia <text:s text:c="14"/>333-9128668</text:p>
        </text:list-item>
        <text:list-item>
          <text:p text:style-name="P11">Della Sciucca Matteo <text:s text:c="2"/>328-0341569</text:p>
        </text:list-item>
      </text:list>
      <text:p text:style-name="P10"/>
      <text:p text:style-name="P12"><text:s text:c="33"/>TI ASPETTIAMO…NON MANCARE!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e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erto cintio</meta:initial-creator>
    <meta:creation-date>2009-04-14T20:46:23.62</meta:creation-date>
    <meta:document-statistic meta:table-count="0" meta:image-count="0" meta:object-count="0" meta:page-count="1" meta:paragraph-count="19" meta:word-count="130" meta:character-count="1214"/>
    <dc:date>2009-04-14T21:44:34.98</dc:date>
    <dc:creator>alberto cintio</dc:creator>
    <meta:editing-duration>PT00H11M13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